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9a57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19a5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1af9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9a576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a576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9a576" style:font-name-complex="Times New Roman"/>
    </style:style>
    <style:style style:name="P7" style:family="paragraph" style:parent-style-name="Standard">
      <style:text-properties style:font-name="Times New Roman" officeooo:paragraph-rsid="0019a576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19a576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paragraph-rsid="0019a576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officeooo:paragraph-rsid="0019a576"/>
    </style:style>
    <style:style style:name="P11" style:family="paragraph" style:parent-style-name="Standard">
      <style:paragraph-properties fo:text-align="center" style:justify-single-word="false"/>
      <style:text-properties officeooo:paragraph-rsid="001af91e"/>
    </style:style>
    <style:style style:name="P12" style:family="paragraph" style:parent-style-name="Standard">
      <style:paragraph-properties fo:text-align="justify" style:justify-single-word="false"/>
      <style:text-properties fo:font-size="11.5pt" fo:font-weight="bold" officeooo:paragraph-rsid="0019a576" style:font-size-asian="11.5pt" style:font-weight-asian="bold" style:font-size-complex="11.5pt" style:font-weight-complex="bold"/>
    </style:style>
    <style:style style:name="P13" style:family="paragraph" style:parent-style-name="Standard">
      <style:text-properties fo:font-size="11.5pt" fo:font-weight="bold" officeooo:paragraph-rsid="001ce801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.5pt" officeooo:paragraph-rsid="001af91e" style:font-size-asian="11.5pt" style:font-size-complex="11.5pt"/>
    </style:style>
    <style:style style:name="P15" style:family="paragraph" style:parent-style-name="Standard">
      <style:text-properties fo:font-size="11.5pt" officeooo:paragraph-rsid="001af91e" style:font-size-asian="11.5pt" style:font-size-complex="11.5pt"/>
    </style:style>
    <style:style style:name="P16" style:family="paragraph" style:parent-style-name="Standard">
      <style:paragraph-properties fo:text-align="justify" style:justify-single-word="false"/>
      <style:text-properties fo:font-size="11.5pt" officeooo:paragraph-rsid="001ce801" style:font-size-asian="11.5pt" style:font-size-complex="11.5pt"/>
    </style:style>
    <style:style style:name="P17" style:family="paragraph" style:parent-style-name="Standard">
      <style:text-properties fo:font-size="11.5pt" officeooo:paragraph-rsid="001ce801" style:font-size-asian="11.5pt" style:font-size-complex="11.5pt"/>
    </style:style>
    <style:style style:name="P18" style:family="paragraph" style:parent-style-name="Standard">
      <style:paragraph-properties fo:text-align="end" style:justify-single-word="false"/>
      <style:text-properties officeooo:paragraph-rsid="001af91e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1af91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officeooo:paragraph-rsid="001af91e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af91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1af91e"/>
    </style:style>
    <style:style style:name="P23" style:family="paragraph" style:parent-style-name="Standard">
      <style:text-properties officeooo:paragraph-rsid="001af91e"/>
    </style:style>
    <style:style style:name="P24" style:family="paragraph" style:parent-style-name="Standard">
      <style:text-properties officeooo:paragraph-rsid="001ce801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19a576" style:font-size-asian="12pt" style:font-size-complex="12pt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19a576" style:font-name-complex="Times New Roman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" officeooo:paragraph-rsid="0019a576" style:font-name-complex="Times New Roman"/>
    </style:style>
    <style:style style:name="P2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1cm" style:auto-text-indent="false"/>
      <style:text-properties fo:font-size="12pt" fo:font-weight="bold" officeooo:paragraph-rsid="0019a57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10.502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9a576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1.217cm" fo:margin-right="0cm" fo:text-indent="0cm" style:auto-text-indent="false">
        <style:tab-stops/>
      </style:paragraph-properties>
      <style:text-properties officeooo:paragraph-rsid="001ce801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officeooo:paragraph-rsid="0019a576"/>
    </style:style>
    <style:style style:name="P32" style:family="paragraph" style:parent-style-name="Standard" style:list-style-name="L1">
      <style:text-properties fo:font-size="11.5pt" fo:font-weight="bold" officeooo:paragraph-rsid="001af91e" style:font-size-asian="11.5pt" style:font-weight-asian="bold" style:font-size-complex="11.5pt" style:font-weight-complex="bold"/>
    </style:style>
    <style:style style:name="P33" style:family="paragraph" style:parent-style-name="Standard" style:list-style-name="L1">
      <style:text-properties fo:font-size="11.5pt" fo:font-weight="bold" officeooo:paragraph-rsid="001ce801" style:font-size-asian="11.5pt" style:font-weight-asian="bold" style:font-size-complex="11.5pt" style:font-weight-complex="bold"/>
    </style:style>
    <style:style style:name="P34" style:family="paragraph" style:parent-style-name="Standard" style:list-style-name="L2">
      <style:text-properties fo:font-size="11.5pt" officeooo:paragraph-rsid="001ce801" style:font-size-asian="11.5pt" style:font-size-complex="11.5pt"/>
    </style:style>
    <style:style style:name="P35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.5pt" officeooo:paragraph-rsid="0019a576" style:font-size-asian="11.5pt" style:font-size-complex="11.5pt"/>
    </style:style>
    <style:style style:name="P36" style:family="paragraph" style:parent-style-name="Standard" style:list-style-name="WW8Num17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.5pt" officeooo:paragraph-rsid="0019a576" style:font-size-asian="11.5pt" style:font-size-complex="11.5pt"/>
    </style:style>
    <style:style style:name="P37" style:family="paragraph" style:parent-style-name="Standard" style:list-style-name="WW8Num17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.5pt" officeooo:rsid="001ce801" officeooo:paragraph-rsid="001ce801" style:font-size-asian="11.5pt" style:font-size-complex="11.5pt"/>
    </style:style>
    <style:style style:name="P38" style:family="paragraph" style:parent-style-name="paragraf">
      <style:paragraph-properties fo:text-align="justify" style:justify-single-word="false"/>
      <style:text-properties officeooo:paragraph-rsid="0019a576"/>
    </style:style>
    <style:style style:name="P39" style:family="paragraph" style:parent-style-name="paragraf">
      <style:paragraph-properties fo:text-align="justify" style:justify-single-word="false"/>
      <style:text-properties officeooo:paragraph-rsid="0019a576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officeooo:rsid="00131ba7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19a576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31ba7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15e9f5"/>
    </style:style>
    <style:style style:name="T9" style:family="text">
      <style:text-properties officeooo:rsid="00131ba7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weight="normal" style:font-weight-asian="normal" style:font-weight-complex="normal"/>
    </style:style>
    <style:style style:name="T13" style:family="text">
      <style:text-properties style:font-size-complex="12pt"/>
    </style:style>
    <style:style style:name="T14" style:family="text">
      <style:text-properties officeooo:rsid="001437f1" style:font-size-complex="12pt"/>
    </style:style>
    <style:style style:name="T15" style:family="text">
      <style:text-properties officeooo:rsid="001437f1"/>
    </style:style>
    <style:style style:name="T16" style:family="text">
      <style:text-properties officeooo:rsid="00039893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officeooo:rsid="00039893" style:font-size-asian="11.5pt" style:font-size-complex="11.5pt"/>
    </style:style>
    <style:style style:name="T19" style:family="text">
      <style:text-properties fo:font-size="11.5pt" officeooo:rsid="0015e9f5" style:font-size-asian="11.5pt" style:font-size-complex="11.5pt"/>
    </style:style>
    <style:style style:name="T20" style:family="text">
      <style:text-properties fo:font-size="11.5pt" officeooo:rsid="001ce801" style:font-size-asian="11.5pt" style:font-size-complex="11.5pt"/>
    </style:style>
    <style:style style:name="T21" style:family="text">
      <style:text-properties fo:font-size="11.5pt" officeooo:rsid="001df9a4" style:font-size-asian="11.5pt" style:font-size-complex="11.5pt"/>
    </style:style>
    <style:style style:name="T22" style:family="text">
      <style:text-properties fo:font-size="11.5pt" fo:font-style="normal" style:font-size-asian="11.5pt" style:font-style-asian="normal" style:font-size-complex="11.5pt" style:font-style-complex="normal"/>
    </style:style>
    <style:style style:name="T23" style:family="text">
      <style:text-properties fo:font-size="11.5pt" fo:font-style="normal" officeooo:rsid="001ce801" style:font-size-asian="11.5pt" style:font-style-asian="normal" style:font-size-complex="11.5pt" style:font-style-complex="normal"/>
    </style:style>
    <style:style style:name="T24" style:family="text">
      <style:text-properties fo:font-size="11.5pt" fo:font-weight="bold" style:font-size-asian="11.5pt" style:font-weight-asian="bold" style:font-size-complex="11.5pt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ce801" style:font-style-asian="normal" style:font-style-complex="normal"/>
    </style:style>
    <style:style style:name="T27" style:family="text">
      <style:text-properties officeooo:rsid="001af91e"/>
    </style:style>
    <style:style style:name="T28" style:family="text">
      <style:text-properties officeooo:rsid="001cb944"/>
    </style:style>
    <style:style style:name="T29" style:family="text">
      <style:text-properties officeooo:rsid="001ce80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ce801" style:font-style-asian="italic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800000" fo:font-weight="normal" style:font-weight-asian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ZARZĄDZENIE nr 0</text:span><text:span text:style-name="T4">6</text:span><text:span text:style-name="T2">/201</text:span><text:span text:style-name="T3">7</text:span></text:p>
      <text:p text:style-name="P5">z dnia <text:span text:style-name="T8">18</text:span>.0<text:span text:style-name="T9">4</text:span>.201<text:span text:style-name="T8">7</text:span></text:p>
      <text:p text:style-name="P5"><text:span text:style-name="T9">Dyrektora</text:span> Miejsko-Gminnego Ośrodka Pomocy Społecznej </text:p>
      <text:p text:style-name="P5">w Rucianem-Nidzie</text:p>
      <text:p text:style-name="P6"/>
      <text:p text:style-name="P8"/>
      <text:p text:style-name="P9"/>
      <text:p text:style-name="P9"/>
      <text:p text:style-name="P10"><text:span text:style-name="T5">w sprawie: ogłoszenia naboru </text:span><text:span text:style-name="T6">na zastępstwo </text:span><text:span text:style-name="T7">na stanowisko pracownika socjalnego</text:span></text:p>
      <text:p text:style-name="P10"><text:span text:style-name="T7">w </text:span><text:bookmark-start text:name="__DdeLink__130_1156585076"/><text:span text:style-name="T7">Miejsko – Gminnym Ośrodku Pomocy Społecznej w Rucianem – Nid</text:span><text:bookmark-end text:name="__DdeLink__130_1156585076"/><text:span text:style-name="T7">zie</text:span></text:p>
      <text:p text:style-name="P7"/>
      <text:p text:style-name="P7"/>
      <text:p text:style-name="Standard"><text:span text:style-name="T34">Na podstawie </text:span><text:span text:style-name="T34"><text:s/>art. 11 ustawy </text:span><text:span text:style-name="T34">z dnia 21 listopada 2008 r. o pracownikach samorządowych (Dz. U. z 2016 r., poz. 902 z późn. zm.)</text:span><text:span text:style-name="T10"> </text:span><text:s/>zarządza się, co następuje:</text:p>
      <text:list xml:id="list504628137731850749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8">Ogłasza się <text:span text:style-name="T9">nabór na zastępstwo</text:span> na stanowisko pracownika socjalnego w Miejsko - Gminnym Ośrodku Pomocy Społecznej w Rucianem - Nidzie.</text:p>
                    </text:list-item>
                    <text:list-item>
                      <text:p text:style-name="P38"><text:span text:style-name="T13">Postępowanie </text:span><text:span text:style-name="T14">dot. naboru</text:span><text:span text:style-name="T13"> zostanie przeprowadzone zgodnie z zapisami w ogłoszeniu o naborze, stanowiącym załącznik nr 1 do niniejszego zarządzenia. <text:s text:c="2"/></text:span></text:p>
                    </text:list-item>
                    <text:list-item>
                      <text:p text:style-name="P38"><text:span text:style-name="T13">Wymagania wobec kandydatów oraz warunki </text:span><text:span text:style-name="T14">naboru</text:span><text:span text:style-name="T13"> zostały określone <text:line-break/>w ogłoszeniu o konkursie, stanowiącym załącznik nr 1 do niniejszego zarządzenia</text:span></text:p>
                    </text:list-item>
                    <text:list-item>
                      <text:p text:style-name="P39">Upowszechnienie wyniku naboru nastąpi niezwłocznie po przeprowadzonym naborze.</text:p>
                    </text:list-item>
                    <text:list-item>
                      <text:p text:style-name="P39">Zarządzenie wchodzi w życie z dniem podpisania.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p text:style-name="P4"/>
      <text:p text:style-name="P29"/>
      <text:p text:style-name="P27"/>
      <text:p text:style-name="P26"/>
      <text:p text:style-name="P26"><text:span text:style-name="T15">Dyrektor</text:span> MGOPS</text:p>
      <text:p text:style-name="P26"/>
      <text:p text:style-name="P26">Monika Cwalińska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8"><text:soft-page-break/>Załącznik do Zarządzenia nr <text:span text:style-name="T27">06</text:span>/201<text:span text:style-name="T8">7</text:span></text:p>
      <text:p text:style-name="P18">Dyrektora Miejsko – Gminnego Ośrodka Pomocy Społecznej</text:p>
      <text:p text:style-name="P18">z dnia <text:span text:style-name="T8">18</text:span>.0<text:span text:style-name="T8">4</text:span>.201<text:span text:style-name="T8">7</text:span> r.</text:p>
      <text:p text:style-name="P18"/>
      <text:p text:style-name="P19"/>
      <text:p text:style-name="P20"/>
      <text:p text:style-name="P20"/>
      <text:p text:style-name="P21">Dyrektor Miejsko - Gminnego Ośrodka Pomocy Społecznej w Rucianem-Nidzie</text:p>
      <text:p text:style-name="P21">ogłasza</text:p>
      <text:p text:style-name="P11"/>
      <text:p text:style-name="P22">otwarty i konkurencyjny nabór <text:span text:style-name="T6">na zastępstwo </text:span>na stanowisko urzędnicze <text:span text:style-name="T16">pracownika socjalnego</text:span> w <text:s/>Miejsko – Gminn<text:span text:style-name="T28">ym</text:span> Ośrodk<text:span text:style-name="T28">u</text:span> Pomocy Społecznej w Rucianem – Nidzie, ul. Polna 1, 12-220 Ruciane – Nida.</text:p>
      <text:p text:style-name="P14"/>
      <text:list xml:id="list4982248947410211564" text:style-name="L1">
        <text:list-item>
          <text:p text:style-name="P32">Wymagania niezbędne:</text:p>
        </text:list-item>
      </text:list>
      <text:p text:style-name="P15">1. obywatelstwo polskie</text:p>
      <text:p text:style-name="P15">2. ukończony 18 rok życia i pełna zdolność do czynności prawnych oraz korzystanie w pełni z praw publicznych</text:p>
      <text:p text:style-name="P15">3. wykształcenie wyższe umożliwiające wykonywanie zadań na w/w stanowisku <text:span text:style-name="T28">wg ustawy o pomocy społecznej</text:span></text:p>
      <text:p text:style-name="P24"><text:span text:style-name="Domyślna_20_czcionka_20_akapitu"><text:span text:style-name="T17">4. znajomość ustawy z dnia 14 czerwca 1960 r. </text:span></text:span><text:span text:style-name="Uwydatnienie"><text:span text:style-name="T17">Kodeks postępowania administracyjnego </text:span></text:span><text:span text:style-name="Uwydatnienie"><text:span text:style-name="T22">(Dz.U. 1960 nr 30 poz. 168 </text:span></text:span><text:span text:style-name="Uwydatnienie"><text:span text:style-name="T23">późn. zm.</text:span></text:span><text:span text:style-name="Uwydatnienie"><text:span text:style-name="T22">) )</text:span></text:span></text:p>
      <text:p text:style-name="P24">5. znajomość ustawy z dnia 8 <text:span text:style-name="T29">marca 2004 r.</text:span> <text:span text:style-name="T30">o </text:span><text:span text:style-name="T31">pomocy społecznej</text:span><text:span text:style-name="Uwydatnienie"><text:span text:style-name="T30"> </text:span></text:span><text:span text:style-name="Uwydatnienie"><text:span text:style-name="T25">(Dz.U. </text:span></text:span><text:span text:style-name="Uwydatnienie"><text:span text:style-name="Emphasis">2004</text:span></text:span><text:span text:style-name="Uwydatnienie"><text:span text:style-name="T25"> nr 64 poz. 593 </text:span></text:span><text:span text:style-name="Uwydatnienie"><text:span text:style-name="T26">z późn. zm.</text:span></text:span><text:span text:style-name="Uwydatnienie"><text:span text:style-name="T25">)</text:span></text:span></text:p>
      <text:p text:style-name="P23"><text:span text:style-name="Domyślna_20_czcionka_20_akapitu"><text:span text:style-name="T17">6. </text:span></text:span><text:span text:style-name="T17">niekaralność za przestępstwa ścigane z oskarżenia publicznego lub umyślne przestępstwa skarbowe</text:span></text:p>
      <text:p text:style-name="P15"><text:span text:style-name="T29">7</text:span>. stan zdrowia pozwalający za zatrudnienie na danym stanowisku</text:p>
      <text:p text:style-name="P15"><text:span text:style-name="T29">8</text:span>. nieposzlakowana opinia</text:p>
      <text:p text:style-name="P15"/>
      <text:list xml:id="list112232785039717" text:continue-numbering="true" text:style-name="L1">
        <text:list-item>
          <text:p text:style-name="P32">Wymagania dodatkowe:</text:p>
        </text:list-item>
      </text:list>
      <text:p text:style-name="P15">1. <text:span text:style-name="T16">mile widziane </text:span>doświadczenie w pracy w jednostkach pomocy społecznej, <text:span text:style-name="T16">w szczególności na podobnym stanowisku</text:span> <text:span text:style-name="T8">lub w innych jednostkach samorządowych</text:span></text:p>
      <text:p text:style-name="P23"><text:span text:style-name="Domyślna_20_czcionka_20_akapitu"><text:span text:style-name="T17">2. terminowość, dokładność i sumienność w załatwianiu spraw,</text:span></text:span></text:p>
      <text:p text:style-name="P15">3. umiejętność dobrej organizacji pracy oraz analizy dokumentów,</text:p>
      <text:p text:style-name="P15">4. umiejętność obsługi komputera,</text:p>
      <text:p text:style-name="P15">5. łatwość nawiązywania kontaktów z ludźmi,</text:p>
      <text:p text:style-name="P15">6. umiejętność pracy w zespole,</text:p>
      <text:p text:style-name="P15">7. <text:s/>umiejętność sprawnego, samodzielnego pozyskiwania informacji niezbędnych do wykonywania zadań,</text:p>
      <text:p text:style-name="P15">8. wysoka kultura osobista,</text:p>
      <text:p text:style-name="P15">9. odpowiedzialność za wykonywaną pracę, rzetelność, staranność, samodzielność.</text:p>
      <text:p text:style-name="P3"/>
      <text:p text:style-name="P12"><text:span text:style-name="T29">3</text:span>. Zakres zadań wykonywanych na stanowisku pracownika socjalnego</text:p>
      <text:list xml:id="list6811597187192919572" text:style-name="WW8Num17">
        <text:list-item>
          <text:p text:style-name="P35">Prowadzenie spraw z zakresu realizacji zadań pomocy społecznej <text:span text:style-name="T29">(w tym wywiadów środowiskowych) </text:span>na terenie Gminy Ruciane – Nida. </text:p>
        </text:list-item>
        <text:list-item>
          <text:p text:style-name="P35">Przygotowanie wniosków wraz z dokumentami w zakresie przyznawania świadczeń zgodnie z obowiązującymi przepisami <text:span text:style-name="T29">prawa</text:span>. </text:p>
        </text:list-item>
        <text:list-item>
          <text:p text:style-name="P35">Organizowanie i prowadzenie we współdziałaniu z Burmistrzem Miasta i Gminy i organizacjami społecznymi działalności socjalnej zmierzającej do poprawy sytuacji osób wymagających pomocy ze szczególnym uwzględnieniem osób w wieku starszym oraz inwalidów niezdolnych do pracy. </text:p>
        </text:list-item>
        <text:list-item>
          <text:p text:style-name="P36">Współdziałanie ze służbą zdrowia i placówkami pomocy społecznej oraz pracownikami socjalnymi innych instytucji w zakresie realizacji świadczeń na rzecz osób kwalifikujących się do pomocy społecznej. </text:p>
        </text:list-item>
        <text:list-item>
          <text:p text:style-name="P37">Uczestniczenie w pracach grup roboczych Zespołu Interdyscyplinarnego.</text:p>
        </text:list-item>
      </text:list>
      <text:p text:style-name="P12"><text:soft-page-break/></text:p>
      <text:list xml:id="list112232811756276" text:continue-list="list112232785039717" text:style-name="L1">
        <text:list-item>
          <text:p text:style-name="P33">Warunki pracy na wskazanym stanowisku:</text:p>
        </text:list-item>
      </text:list>
      <text:p text:style-name="P17">1. pełny wymiar czasu pracy,</text:p>
      <text:p text:style-name="P17">2. od poniedziałku do piątku, w godz. 7:00 – 15:00</text:p>
      <text:p text:style-name="P17"><text:s/></text:p>
      <text:p text:style-name="P17"/>
      <text:list xml:id="list112233260219278" text:continue-numbering="true" text:style-name="L1">
        <text:list-item>
          <text:p text:style-name="P33">Informacja o wskaźniku zatrudnienia osób niepełnosprawnych:</text:p>
        </text:list-item>
      </text:list>
      <text:p text:style-name="P17"/>
      <text:p text:style-name="P30"><text:span text:style-name="Domyślna_20_czcionka_20_akapitu"><text:span text:style-name="T17">Na dzień 3</text:span></text:span><text:span text:style-name="Domyślna_20_czcionka_20_akapitu"><text:span text:style-name="T18">1</text:span></text:span><text:span text:style-name="Domyślna_20_czcionka_20_akapitu"><text:span text:style-name="T17"> </text:span></text:span><text:span text:style-name="Domyślna_20_czcionka_20_akapitu"><text:span text:style-name="T18">grudnia</text:span></text:span><text:span text:style-name="Domyślna_20_czcionka_20_akapitu"><text:span text:style-name="T17"> 201</text:span></text:span><text:span text:style-name="Domyślna_20_czcionka_20_akapitu"><text:span text:style-name="T19">6</text:span></text:span><text:span text:style-name="Domyślna_20_czcionka_20_akapitu"><text:span text:style-name="T17"> r. wskaźnik zatrudnienia osób niepełnosprawnych w Miejsko – Gminnym Ośrodku Pomocy Społecznej w Rucianem – Nidzie wynosi 7,</text:span></text:span><text:span text:style-name="Domyślna_20_czcionka_20_akapitu"><text:span text:style-name="T21">14</text:span></text:span><text:span text:style-name="Domyślna_20_czcionka_20_akapitu"><text:span text:style-name="T17"> % i w związku z czym nie mają zastosowania przepisy prawa, o których mówi art. 13a ust. 2 ustawy z dnia 21 listopada 2008 r. o pracownikach samorządowych (Dz.U. 2008 Nr 233 poz. 1458 </text:span></text:span><text:span text:style-name="Domyślna_20_czcionka_20_akapitu"><text:span text:style-name="T19">z późn. zm.</text:span></text:span><text:span text:style-name="Domyślna_20_czcionka_20_akapitu"><text:span text:style-name="T17">).</text:span></text:span></text:p>
      <text:p text:style-name="P17"/>
      <text:list xml:id="list112234076390420" text:continue-numbering="true" text:style-name="L1">
        <text:list-item>
          <text:p text:style-name="P33">Wymagane dokumenty:</text:p>
        </text:list-item>
      </text:list>
      <text:p text:style-name="P17">1. podanie o przyjęcie do pracy z dokładnym adresem, numerem telefonu.</text:p>
      <text:p text:style-name="P17">2. <text:s/>CV wraz ze zdjęciem</text:p>
      <text:p text:style-name="P17">3. list motywacyjny opatrzony klauzulą o wyrażeniu zgody na przetwarzanie danych osobowych niezbędnych do realizacji procesu naboru zgodnie z ustawą z dnia 29 sierpnia 1997 r. o ochronie danych osobowych ( Dz. U. Z 2014, poz. 1662 z późn. zm)</text:p>
      <text:p text:style-name="P17">4. kwestionariusz osobowy ( załącznik nr 1 do ogłoszenia ),</text:p>
      <text:p text:style-name="P17">5. kopia dokumentów potwierdzających posiadane wykształcenie,</text:p>
      <text:p text:style-name="P17">6. kopie świadectw pracy lub oświadczenia kandydata o zatrudnieniu w przypadku trwającego stosunku pracy,</text:p>
      <text:p text:style-name="P17">7. inne dodatkowe dokumenty potwierdzające posiadanie dodatkowych kwalifikacji i umiejętności</text:p>
      <text:p text:style-name="P24"><text:span text:style-name="Domyślna_20_czcionka_20_akapitu"><text:span text:style-name="T17">8. oświadczenie kandydata o pełnej zdolności do czynności prawnych, korzystanie w pełni z praw publicznych i niekaralności za przestępstwo popełnione umyślnie,</text:span></text:span></text:p>
      <text:p text:style-name="P17">9. oświadczenie o stanie zdrowia niezbędnym do pracy na danym stanowisku,</text:p>
      <text:p text:style-name="P17">10. osoby, które były zatrudnione w organach samorządu terytorialnego składają także kserokopie zaświadczenia o zdaniu z pozytywnym wynikiem egzaminu kończącego służbę przygotowawczą,</text:p>
      <text:p text:style-name="P17">11. w przypadku posiadania dokumentu potwierdzającego niepełnosprawność- jego kopia</text:p>
      <text:p text:style-name="P17"/>
      <text:list xml:id="list112233663129692" text:continue-numbering="true" text:style-name="L1">
        <text:list-item>
          <text:p text:style-name="P33">Termin i miejsce składania dokumentów:</text:p>
        </text:list-item>
      </text:list>
      <text:p text:style-name="P24"><text:span text:style-name="Domyślna_20_czcionka_20_akapitu"><text:span text:style-name="T17">1. Dokumenty aplikacyjne należy składać osobiście w siedzibie Miejsko- Gminnego Ośrodka Pomocy Społecznej w Rucianem-Nidzie ul. Polna 1 bądź za pośrednictwem poczty w terminie </text:span></text:span><text:span text:style-name="Domyślna_20_czcionka_20_akapitu"><text:span text:style-name="T19">od</text:span></text:span><text:span text:style-name="Domyślna_20_czcionka_20_akapitu"><text:span text:style-name="T17"> dnia </text:span></text:span><text:span text:style-name="Domyślna_20_czcionka_20_akapitu"><text:span text:style-name="T19">19</text:span></text:span><text:span text:style-name="Domyślna_20_czcionka_20_akapitu"><text:span text:style-name="T17">.0</text:span></text:span><text:span text:style-name="Domyślna_20_czcionka_20_akapitu"><text:span text:style-name="T19">4</text:span></text:span><text:span text:style-name="Domyślna_20_czcionka_20_akapitu"><text:span text:style-name="T17">.201</text:span></text:span><text:span text:style-name="Domyślna_20_czcionka_20_akapitu"><text:span text:style-name="T19">7</text:span></text:span><text:span text:style-name="Domyślna_20_czcionka_20_akapitu"><text:span text:style-name="T17"> </text:span></text:span><text:span text:style-name="Domyślna_20_czcionka_20_akapitu"><text:span text:style-name="T19">do dnia 21.04.2017 r. </text:span></text:span><text:span text:style-name="Domyślna_20_czcionka_20_akapitu"><text:span text:style-name="T17">do godz. 1</text:span></text:span><text:span text:style-name="Domyślna_20_czcionka_20_akapitu"><text:span text:style-name="T19">4</text:span></text:span><text:span text:style-name="Domyślna_20_czcionka_20_akapitu"><text:span text:style-name="T17">:00 w zamkniętej kopercie, opatrzonej imieniem i nazwiskiem kandydata oraz adresem zwrotnym, z dopiskiem „</text:span></text:span><text:span text:style-name="Domyślna_20_czcionka_20_akapitu"><text:span text:style-name="T19">Nabór na zastępstwo</text:span></text:span><text:span text:style-name="Domyślna_20_czcionka_20_akapitu"><text:span text:style-name="T17"> na stanowisko </text:span></text:span><text:span text:style-name="Domyślna_20_czcionka_20_akapitu"><text:span text:style-name="T20">pracownika socjalnego</text:span></text:span><text:span text:style-name="Domyślna_20_czcionka_20_akapitu"><text:span text:style-name="T17">”.</text:span></text:span></text:p>
      <text:p text:style-name="P17">2. Aplikacje złożone po terminie nie będą rozpatrzone. Liczy się faktyczna data wpływu dokumentów do Miejsko – Gminnego Ośrodka Pomocy Społecznej.</text:p>
      <text:p text:style-name="P17"/>
      <text:list xml:id="list112232565989117" text:continue-numbering="true" text:style-name="L1">
        <text:list-item>
          <text:p text:style-name="P33">Etapy naboru i terminy opublikowania wyników:</text:p>
        </text:list-item>
      </text:list>
      <text:p text:style-name="P13"><text:tab/></text:p>
      <text:p text:style-name="P24"><text:span text:style-name="Domyślna_20_czcionka_20_akapitu"><text:span text:style-name="T24"><text:tab/></text:span></text:span><text:span text:style-name="Domyślna_20_czcionka_20_akapitu"><text:span text:style-name="T17">Proces naboru obejmuje dwa etapy:</text:span></text:span></text:p>
      <text:list xml:id="list705911954408564684" text:style-name="L2">
        <text:list-item>
          <text:list>
            <text:list-item>
              <text:list>
                <text:list-item>
                  <text:p text:style-name="P34">Ocenę formalną złożonych dokumentów (do dnia <text:span text:style-name="T16">21</text:span>.0<text:span text:style-name="T8">4</text:span>.201<text:span text:style-name="T8">7</text:span> r.)</text:p>
                </text:list-item>
                <text:list-item>
                  <text:p text:style-name="P34">Rozmowę kwalifikacyjną (<text:span text:style-name="T16">do dnia 26</text:span>.0<text:span text:style-name="T8">4</text:span>.201<text:span text:style-name="T8">7</text:span> r.).</text:p>
                </text:list-item>
              </text:list>
            </text:list-item>
          </text:list>
        </text:list-item>
      </text:list>
      <text:p text:style-name="P17"/>
      <text:p text:style-name="P24"><text:span text:style-name="Domyślna_20_czcionka_20_akapitu"><text:span text:style-name="T17">Lista kandydatów spełniających wymogi formalne zostanie upowszechniona na stronie Biuletynu Informacji Publicznej UMiG Ruciane-Nida (</text:span></text:span><text:a xlink:type="simple" xlink:href="http://www.bip.ruciane-nida.pl/" office:target-frame-name="_top" xlink:show="replace" text:style-name="Internet_20_link" text:visited-style-name="Visited_20_Internet_20_Link"><text:span text:style-name="Domyślna_20_czcionka_20_akapitu"><text:span text:style-name="T17">www.bip.ruciane-nida.pl</text:span></text:span></text:a><text:span text:style-name="Domyślna_20_czcionka_20_akapitu"><text:span text:style-name="T17"> w zakładce </text:span></text:span><text:span text:style-name="Domyślna_20_czcionka_20_akapitu"><text:span text:style-name="T19">pt. </text:span></text:span><text:span text:style-name="Domyślna_20_czcionka_20_akapitu"><text:span text:style-name="T17">„urzędowa tablica ogłoszeń”), na stronie internetowej <text:s/>Miejsko - Gminnego Ośrodka Pomocy Społecznej w Rucianem - Nidzie (</text:span></text:span><text:a xlink:type="simple" xlink:href="http://www.mgops.ruciane-nida.pl/" office:target-frame-name="_top" xlink:show="replace" text:style-name="Internet_20_link" text:visited-style-name="Visited_20_Internet_20_Link"><text:span text:style-name="Domyślna_20_czcionka_20_akapitu"><text:span text:style-name="T17">www.mgops.ruciane-nida.pl</text:span></text:span></text:a><text:span text:style-name="Domyślna_20_czcionka_20_akapitu"><text:span text:style-name="T17"> w zakładce aktualności) oraz na tablicy ogłoszeń w budynku Miejsko - Gminnego Ośrodka Pomocy Społecznej w Rucianem – Nidzie.</text:span></text:span></text:p>
      <text:p text:style-name="P17">Osoby zakwalifikowane do II etapu naboru, spełniające warunki formalne zawarte w ogłoszeniu, <text:s/>zostaną powiadomione telefonicznie lub pocztą elektroniczną o terminie oraz o godzinie rozmowy kwalifikacyjnej.</text:p>
      <text:p text:style-name="P24"><text:soft-page-break/><text:span text:style-name="Domyślna_20_czcionka_20_akapitu"><text:span text:style-name="T17">Wyniki </text:span></text:span><text:span text:style-name="Domyślna_20_czcionka_20_akapitu"><text:span text:style-name="T19">naboru </text:span></text:span><text:span text:style-name="Domyślna_20_czcionka_20_akapitu"><text:span text:style-name="T17">zostaną upowszechnione na na stronie Biuletynu Informacji Publicznej UMiG Ruciane-Nida (</text:span></text:span><text:a xlink:type="simple" xlink:href="http://www.bip.ruciane-nida.pl/" office:target-frame-name="_top" xlink:show="replace" text:style-name="Internet_20_link" text:visited-style-name="Visited_20_Internet_20_Link"><text:span text:style-name="Domyślna_20_czcionka_20_akapitu"><text:span text:style-name="T17">www.bip.ruciane-n</text:span></text:span></text:a><text:a xlink:type="simple" xlink:href="http://www.bip.ruciane-nida.pl/" office:target-frame-name="_top" xlink:show="replace" text:style-name="Internet_20_link" text:visited-style-name="Visited_20_Internet_20_Link"><text:span text:style-name="Domyślna_20_czcionka_20_akapitu"><text:span text:style-name="T17">ida.pl</text:span></text:span></text:a><text:span text:style-name="Domyślna_20_czcionka_20_akapitu"><text:span text:style-name="T17"> w zakładce urzędowa tablica ogłoszeń), na stronie internetowej <text:s/>Miejsko - Gminnego Ośrodka Pomocy Społecznej w Rucianem - Nidzie (</text:span></text:span><text:a xlink:type="simple" xlink:href="http://www.mgops.ruciane-nida.pl/" office:target-frame-name="_top" xlink:show="replace" text:style-name="Internet_20_link" text:visited-style-name="Visited_20_Internet_20_Link"><text:span text:style-name="Domyślna_20_czcionka_20_akapitu"><text:span text:style-name="T17">www.mgops.ruciane-nida.pl</text:span></text:span></text:a><text:span text:style-name="Domyślna_20_czcionka_20_akapitu"><text:span text:style-name="T17"> w zakładce aktualności) oraz na tablicy ogłoszeń w budynku Miejsko - Gminnego Ośrodka Pomocy Społecznej w Rucianem – Nidzie.</text:span></text:span></text:p>
      <text:p text:style-name="P16"/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stawa" style:family="paragraph" style:list-style-name="WW8Num2">
      <style:paragraph-properties fo:margin-top="0.141cm" fo:margin-bottom="0.423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3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Calibri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libri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libri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alibri" style:font-pitch-complex="variable" style:font-size-complex="12pt" style:language-complex="hi" style:country-complex="IN" fo:hyphenate="false" fo:hyphenation-remain-char-count="2" fo:hyphenation-push-char-count="2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Tekst_20_komentarza_20_Znak" style:display-name="Tekst komentarza Znak" style:family="text">
      <style:text-properties style:letter-kerning="true" style:language-asian="zh" style:country-asian="CN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style:font-size-asian="12pt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2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3z1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WW8Num3z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text:style-name="WW8Num3z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3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3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3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3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6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25:38.187000000</meta:creation-date>
    <dc:date>2017-04-19T11:22:32.059000000</dc:date>
    <meta:editing-duration>PT14M55S</meta:editing-duration>
    <meta:editing-cycles>6</meta:editing-cycles>
    <meta:generator>LibreOffice/5.0.0.5$Windows_x86 LibreOffice_project/1b1a90865e348b492231e1c451437d7a15bb262b</meta:generator>
    <meta:document-statistic meta:table-count="0" meta:image-count="0" meta:object-count="0" meta:page-count="4" meta:paragraph-count="75" meta:word-count="971" meta:character-count="7049" meta:non-whitespace-character-count="6135"/>
  </office:meta>
</office:document-meta>
</file>